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902" style:display-name="CF_Tab_multi0303202117090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902.A" style:display-name="CF_Tab_multi03032021170902.A" style:family="table-column">
      <style:table-column-properties style:column-width="0.095cm"/>
    </style:style>
    <style:style style:name="CF_5f_Tab_5f_multi03032021170902.B" style:display-name="CF_Tab_multi03032021170902.B" style:family="table-column">
      <style:table-column-properties style:column-width="0.572cm"/>
    </style:style>
    <style:style style:name="CF_5f_Tab_5f_multi03032021170902.C" style:display-name="CF_Tab_multi03032021170902.C" style:family="table-column">
      <style:table-column-properties style:column-width="0.335cm"/>
    </style:style>
    <style:style style:name="CF_5f_Tab_5f_multi03032021170902.D" style:display-name="CF_Tab_multi03032021170902.D" style:family="table-column">
      <style:table-column-properties style:column-width="1.002cm"/>
    </style:style>
    <style:style style:name="CF_5f_Tab_5f_multi03032021170902.K" style:display-name="CF_Tab_multi03032021170902.K" style:family="table-column">
      <style:table-column-properties style:column-width="0.333cm"/>
    </style:style>
    <style:style style:name="CF_5f_Tab_5f_multi03032021170902.L" style:display-name="CF_Tab_multi03032021170902.L" style:family="table-column">
      <style:table-column-properties style:column-width="1.004cm"/>
    </style:style>
    <style:style style:name="CF_5f_Tab_5f_multi03032021170902.T" style:display-name="CF_Tab_multi03032021170902.T" style:family="table-column">
      <style:table-column-properties style:column-width="5.893cm"/>
    </style:style>
    <style:style style:name="CF_5f_Tab_5f_multi03032021170902.1" style:display-name="CF_Tab_multi0303202117090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902.A1" style:display-name="CF_Tab_multi03032021170902.A1" style:family="table-cell">
      <style:table-cell-properties style:vertical-align="middle" fo:padding="0cm" fo:border="none"/>
    </style:style>
    <style:style style:name="CF_5f_Tab_5f_multi03032021170902.C1" style:display-name="CF_Tab_multi03032021170902.C1" style:family="table-cell">
      <style:table-cell-properties style:vertical-align="middle" fo:padding="0.049cm" fo:border="none"/>
    </style:style>
    <style:style style:name="CF_5f_Tab_5f_multi03032021170902.2" style:display-name="CF_Tab_multi0303202117090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902.N2" style:display-name="CF_Tab_multi0303202117090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902.S2" style:display-name="CF_Tab_multi03032021170902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02.F4" style:display-name="CF_Tab_multi03032021170902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902.H4" style:display-name="CF_Tab_multi0303202117090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902.L4" style:display-name="CF_Tab_multi0303202117090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902.N4" style:display-name="CF_Tab_multi03032021170902.N4" style:family="table-cell">
      <style:table-cell-properties style:vertical-align="middle" fo:padding="0.049cm" fo:border="1.5pt dashed #a5a5a5"/>
    </style:style>
    <style:style style:name="CF_5f_Tab_5f_multi03032021170902.S4" style:display-name="CF_Tab_multi03032021170902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02.5" style:display-name="CF_Tab_multi03032021170902.5" style:family="table-row">
      <style:table-row-properties style:row-height="0.199cm" fo:keep-together="auto"/>
    </style:style>
    <style:style style:name="CF_5f_Tab_5f_multi03032021170902.B6" style:display-name="CF_Tab_multi03032021170902.B6" style:family="table-cell">
      <style:table-cell-properties style:vertical-align="" fo:padding="0cm" fo:border="none"/>
    </style:style>
    <style:style style:name="CF_5f_Tab_5f_multi03032021170902.C6" style:display-name="CF_Tab_multi03032021170902.C6" style:family="table-cell">
      <style:table-cell-properties style:vertical-align="" fo:padding="0.049cm" fo:border="none"/>
    </style:style>
    <style:style style:name="CF_5f_Tab_5f_multi03032021170902.D6" style:display-name="CF_Tab_multi03032021170902.D6" style:family="table-cell">
      <style:table-cell-properties style:vertical-align="" fo:padding="0.049cm" fo:border="none"/>
    </style:style>
    <style:style style:name="CF_5f_Tab_5f_multi03032021170902.E6" style:display-name="CF_Tab_multi03032021170902.E6" style:family="table-cell">
      <style:table-cell-properties style:vertical-align="" fo:padding="0.049cm" fo:border="none"/>
    </style:style>
    <style:style style:name="CF_5f_Tab_5f_multi03032021170902.L6" style:display-name="CF_Tab_multi03032021170902.L6" style:family="table-cell">
      <style:table-cell-properties style:vertical-align="middle" fo:padding="0cm" fo:border="1.4pt solid #010101"/>
    </style:style>
    <style:style style:name="CF_5f_Tab_5f_multi03032021170902.S6" style:display-name="CF_Tab_multi03032021170902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02.7" style:display-name="CF_Tab_multi0303202117090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902.N7" style:display-name="CF_Tab_multi0303202117090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O7" style:display-name="CF_Tab_multi03032021170902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P7" style:display-name="CF_Tab_multi0303202117090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Q7" style:display-name="CF_Tab_multi03032021170902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R7" style:display-name="CF_Tab_multi03032021170902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B8" style:display-name="CF_Tab_multi0303202117090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902.C8" style:display-name="CF_Tab_multi0303202117090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D8" style:display-name="CF_Tab_multi0303202117090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E8" style:display-name="CF_Tab_multi0303202117090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F8" style:display-name="CF_Tab_multi0303202117090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G8" style:display-name="CF_Tab_multi0303202117090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H8" style:display-name="CF_Tab_multi0303202117090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I8" style:display-name="CF_Tab_multi0303202117090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J8" style:display-name="CF_Tab_multi0303202117090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K8" style:display-name="CF_Tab_multi0303202117090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L8" style:display-name="CF_Tab_multi0303202117090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M8" style:display-name="CF_Tab_multi0303202117090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N8" style:display-name="CF_Tab_multi0303202117090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02.O8" style:display-name="CF_Tab_multi03032021170902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02.P8" style:display-name="CF_Tab_multi0303202117090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02.Q8" style:display-name="CF_Tab_multi03032021170902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02.R8" style:display-name="CF_Tab_multi03032021170902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02.9" style:display-name="CF_Tab_multi03032021170902.9" style:family="table-row">
      <style:table-row-properties style:row-height="0.212cm" fo:keep-together="auto"/>
    </style:style>
    <style:style style:name="CF_5f_Tab_5f_multi03032021170902.10" style:display-name="CF_Tab_multi03032021170902.10" style:family="table-row">
      <style:table-row-properties style:row-height="0.199cm" fo:keep-together="auto"/>
    </style:style>
    <style:style style:name="CF_5f_Tab_5f_multi03032021170902.D11" style:display-name="CF_Tab_multi0303202117090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02.F11" style:display-name="CF_Tab_multi03032021170902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02.H11" style:display-name="CF_Tab_multi03032021170902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02.L11" style:display-name="CF_Tab_multi03032021170902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02.12" style:display-name="CF_Tab_multi03032021170902.12" style:family="table-row">
      <style:table-row-properties style:row-height="0.199cm" fo:keep-together="auto"/>
    </style:style>
    <style:style style:name="CF_5f_Tab_5f_multi03032021170902.A13" style:display-name="CF_Tab_multi0303202117090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902.B13" style:display-name="CF_Tab_multi03032021170902.B13" style:family="table-cell">
      <style:table-cell-properties style:vertical-align="bottom" fo:padding="0.049cm" fo:border="none"/>
    </style:style>
    <style:style style:name="CF_5f_Tab_5f_multi03032021170902.D13" style:display-name="CF_Tab_multi0303202117090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F13" style:display-name="CF_Tab_multi03032021170902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H13" style:display-name="CF_Tab_multi03032021170902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J13" style:display-name="CF_Tab_multi03032021170902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L13" style:display-name="CF_Tab_multi03032021170902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14" style:display-name="CF_Tab_multi03032021170902.14" style:family="table-row">
      <style:table-row-properties style:row-height="0.199cm" fo:keep-together="auto"/>
    </style:style>
    <style:style style:name="CF_5f_Tab_5f_multi03032021170902.D15" style:display-name="CF_Tab_multi03032021170902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F15" style:display-name="CF_Tab_multi03032021170902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H15" style:display-name="CF_Tab_multi03032021170902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J15" style:display-name="CF_Tab_multi03032021170902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L15" style:display-name="CF_Tab_multi03032021170902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16" style:display-name="CF_Tab_multi03032021170902.16" style:family="table-row">
      <style:table-row-properties style:row-height="0.3cm" fo:keep-together="auto"/>
    </style:style>
    <style:style style:name="CF_5f_Tab_5f_multi03032021170902.B17" style:display-name="CF_Tab_multi03032021170902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C17" style:display-name="CF_Tab_multi03032021170902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D17" style:display-name="CF_Tab_multi03032021170902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E17" style:display-name="CF_Tab_multi03032021170902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F17" style:display-name="CF_Tab_multi03032021170902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G17" style:display-name="CF_Tab_multi03032021170902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H17" style:display-name="CF_Tab_multi03032021170902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I17" style:display-name="CF_Tab_multi03032021170902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J17" style:display-name="CF_Tab_multi03032021170902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K17" style:display-name="CF_Tab_multi03032021170902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L17" style:display-name="CF_Tab_multi03032021170902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M17" style:display-name="CF_Tab_multi03032021170902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N17" style:display-name="CF_Tab_multi03032021170902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O17" style:display-name="CF_Tab_multi03032021170902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P17" style:display-name="CF_Tab_multi03032021170902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Q17" style:display-name="CF_Tab_multi03032021170902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R17" style:display-name="CF_Tab_multi03032021170902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02.18" style:display-name="CF_Tab_multi03032021170902.18" style:family="table-row">
      <style:table-row-properties style:row-height="0.3cm" fo:keep-together="auto"/>
    </style:style>
    <style:style style:name="CF_5f_Tab_5f_multi03032021170902.D19" style:display-name="CF_Tab_multi03032021170902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F19" style:display-name="CF_Tab_multi03032021170902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H19" style:display-name="CF_Tab_multi03032021170902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J19" style:display-name="CF_Tab_multi03032021170902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L19" style:display-name="CF_Tab_multi03032021170902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02.20" style:display-name="CF_Tab_multi03032021170902.20" style:family="table-row">
      <style:table-row-properties style:row-height="0.499cm" fo:background-color="transparent" fo:keep-together="auto">
        <style:background-image/>
      </style:table-row-properties>
    </style:style>
    <style:style style:name="CF_5f_Tab_5f_multi03032021170902.D20" style:display-name="CF_Tab_multi03032021170902.D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02.F20" style:display-name="CF_Tab_multi03032021170902.F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02.H20" style:display-name="CF_Tab_multi03032021170902.H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02.J20" style:display-name="CF_Tab_multi03032021170902.J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02.L20" style:display-name="CF_Tab_multi03032021170902.L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02.D21" style:display-name="CF_Tab_multi03032021170902.D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02.F21" style:display-name="CF_Tab_multi03032021170902.F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02.H21" style:display-name="CF_Tab_multi03032021170902.H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02.J21" style:display-name="CF_Tab_multi03032021170902.J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02.L21" style:display-name="CF_Tab_multi03032021170902.L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02.22" style:display-name="CF_Tab_multi03032021170902.22" style:family="table-row">
      <style:table-row-properties style:row-height="0.3cm" fo:keep-together="auto"/>
    </style:style>
    <style:style style:name="CF_5f_Tab_5f_multi03032021170916" style:display-name="CF_Tab_multi0303202117091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916.A" style:display-name="CF_Tab_multi03032021170916.A" style:family="table-column">
      <style:table-column-properties style:column-width="0.095cm"/>
    </style:style>
    <style:style style:name="CF_5f_Tab_5f_multi03032021170916.B" style:display-name="CF_Tab_multi03032021170916.B" style:family="table-column">
      <style:table-column-properties style:column-width="0.572cm"/>
    </style:style>
    <style:style style:name="CF_5f_Tab_5f_multi03032021170916.C" style:display-name="CF_Tab_multi03032021170916.C" style:family="table-column">
      <style:table-column-properties style:column-width="0.335cm"/>
    </style:style>
    <style:style style:name="CF_5f_Tab_5f_multi03032021170916.D" style:display-name="CF_Tab_multi03032021170916.D" style:family="table-column">
      <style:table-column-properties style:column-width="1.002cm"/>
    </style:style>
    <style:style style:name="CF_5f_Tab_5f_multi03032021170916.K" style:display-name="CF_Tab_multi03032021170916.K" style:family="table-column">
      <style:table-column-properties style:column-width="0.333cm"/>
    </style:style>
    <style:style style:name="CF_5f_Tab_5f_multi03032021170916.L" style:display-name="CF_Tab_multi03032021170916.L" style:family="table-column">
      <style:table-column-properties style:column-width="1.004cm"/>
    </style:style>
    <style:style style:name="CF_5f_Tab_5f_multi03032021170916.T" style:display-name="CF_Tab_multi03032021170916.T" style:family="table-column">
      <style:table-column-properties style:column-width="5.893cm"/>
    </style:style>
    <style:style style:name="CF_5f_Tab_5f_multi03032021170916.1" style:display-name="CF_Tab_multi0303202117091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916.A1" style:display-name="CF_Tab_multi03032021170916.A1" style:family="table-cell">
      <style:table-cell-properties style:vertical-align="middle" fo:padding="0cm" fo:border="none"/>
    </style:style>
    <style:style style:name="CF_5f_Tab_5f_multi03032021170916.C1" style:display-name="CF_Tab_multi03032021170916.C1" style:family="table-cell">
      <style:table-cell-properties style:vertical-align="middle" fo:padding="0.049cm" fo:border="none"/>
    </style:style>
    <style:style style:name="CF_5f_Tab_5f_multi03032021170916.2" style:display-name="CF_Tab_multi0303202117091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916.N2" style:display-name="CF_Tab_multi03032021170916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916.S2" style:display-name="CF_Tab_multi03032021170916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16.F4" style:display-name="CF_Tab_multi03032021170916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916.L4" style:display-name="CF_Tab_multi03032021170916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916.N4" style:display-name="CF_Tab_multi03032021170916.N4" style:family="table-cell">
      <style:table-cell-properties style:vertical-align="middle" fo:padding="0.049cm" fo:border="1.5pt dashed #a5a5a5"/>
    </style:style>
    <style:style style:name="CF_5f_Tab_5f_multi03032021170916.S4" style:display-name="CF_Tab_multi03032021170916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16.5" style:display-name="CF_Tab_multi03032021170916.5" style:family="table-row">
      <style:table-row-properties style:row-height="0.199cm" fo:keep-together="auto"/>
    </style:style>
    <style:style style:name="CF_5f_Tab_5f_multi03032021170916.B6" style:display-name="CF_Tab_multi03032021170916.B6" style:family="table-cell">
      <style:table-cell-properties style:vertical-align="" fo:padding="0cm" fo:border="none"/>
    </style:style>
    <style:style style:name="CF_5f_Tab_5f_multi03032021170916.C6" style:display-name="CF_Tab_multi03032021170916.C6" style:family="table-cell">
      <style:table-cell-properties style:vertical-align="" fo:padding="0.049cm" fo:border="none"/>
    </style:style>
    <style:style style:name="CF_5f_Tab_5f_multi03032021170916.D6" style:display-name="CF_Tab_multi03032021170916.D6" style:family="table-cell">
      <style:table-cell-properties style:vertical-align="" fo:padding="0.049cm" fo:border="none"/>
    </style:style>
    <style:style style:name="CF_5f_Tab_5f_multi03032021170916.E6" style:display-name="CF_Tab_multi03032021170916.E6" style:family="table-cell">
      <style:table-cell-properties style:vertical-align="" fo:padding="0.049cm" fo:border="none"/>
    </style:style>
    <style:style style:name="CF_5f_Tab_5f_multi03032021170916.F6" style:display-name="CF_Tab_multi03032021170916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916.H6" style:display-name="CF_Tab_multi03032021170916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916.L6" style:display-name="CF_Tab_multi03032021170916.L6" style:family="table-cell">
      <style:table-cell-properties style:vertical-align="middle" fo:padding="0cm" fo:border="1.4pt solid #010101"/>
    </style:style>
    <style:style style:name="CF_5f_Tab_5f_multi03032021170916.S6" style:display-name="CF_Tab_multi03032021170916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916.7" style:display-name="CF_Tab_multi03032021170916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916.N7" style:display-name="CF_Tab_multi03032021170916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O7" style:display-name="CF_Tab_multi03032021170916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P7" style:display-name="CF_Tab_multi03032021170916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Q7" style:display-name="CF_Tab_multi03032021170916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R7" style:display-name="CF_Tab_multi03032021170916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B8" style:display-name="CF_Tab_multi0303202117091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916.C8" style:display-name="CF_Tab_multi03032021170916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D8" style:display-name="CF_Tab_multi03032021170916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E8" style:display-name="CF_Tab_multi03032021170916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F8" style:display-name="CF_Tab_multi03032021170916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G8" style:display-name="CF_Tab_multi03032021170916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H8" style:display-name="CF_Tab_multi03032021170916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I8" style:display-name="CF_Tab_multi03032021170916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J8" style:display-name="CF_Tab_multi03032021170916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K8" style:display-name="CF_Tab_multi0303202117091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L8" style:display-name="CF_Tab_multi03032021170916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M8" style:display-name="CF_Tab_multi03032021170916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N8" style:display-name="CF_Tab_multi03032021170916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16.O8" style:display-name="CF_Tab_multi03032021170916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16.P8" style:display-name="CF_Tab_multi03032021170916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16.Q8" style:display-name="CF_Tab_multi03032021170916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16.R8" style:display-name="CF_Tab_multi03032021170916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916.9" style:display-name="CF_Tab_multi03032021170916.9" style:family="table-row">
      <style:table-row-properties style:row-height="0.212cm" fo:keep-together="auto"/>
    </style:style>
    <style:style style:name="CF_5f_Tab_5f_multi03032021170916.10" style:display-name="CF_Tab_multi03032021170916.10" style:family="table-row">
      <style:table-row-properties style:row-height="0.199cm" fo:keep-together="auto"/>
    </style:style>
    <style:style style:name="CF_5f_Tab_5f_multi03032021170916.D11" style:display-name="CF_Tab_multi03032021170916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16.F11" style:display-name="CF_Tab_multi03032021170916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16.H11" style:display-name="CF_Tab_multi03032021170916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916.J11" style:display-name="CF_Tab_multi03032021170916.J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916.L11" style:display-name="CF_Tab_multi03032021170916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916.12" style:display-name="CF_Tab_multi03032021170916.12" style:family="table-row">
      <style:table-row-properties style:row-height="0.199cm" fo:keep-together="auto"/>
    </style:style>
    <style:style style:name="CF_5f_Tab_5f_multi03032021170916.A13" style:display-name="CF_Tab_multi03032021170916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916.B13" style:display-name="CF_Tab_multi03032021170916.B13" style:family="table-cell">
      <style:table-cell-properties style:vertical-align="bottom" fo:padding="0.049cm" fo:border="none"/>
    </style:style>
    <style:style style:name="CF_5f_Tab_5f_multi03032021170916.C13" style:display-name="CF_Tab_multi03032021170916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916.D13" style:display-name="CF_Tab_multi03032021170916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F13" style:display-name="CF_Tab_multi03032021170916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H13" style:display-name="CF_Tab_multi03032021170916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J13" style:display-name="CF_Tab_multi03032021170916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L13" style:display-name="CF_Tab_multi03032021170916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14" style:display-name="CF_Tab_multi03032021170916.14" style:family="table-row">
      <style:table-row-properties style:row-height="0.199cm" fo:keep-together="auto"/>
    </style:style>
    <style:style style:name="CF_5f_Tab_5f_multi03032021170916.D15" style:display-name="CF_Tab_multi03032021170916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F15" style:display-name="CF_Tab_multi03032021170916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H15" style:display-name="CF_Tab_multi03032021170916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J15" style:display-name="CF_Tab_multi03032021170916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L15" style:display-name="CF_Tab_multi03032021170916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16" style:display-name="CF_Tab_multi03032021170916.16" style:family="table-row">
      <style:table-row-properties style:row-height="0.3cm" fo:keep-together="auto"/>
    </style:style>
    <style:style style:name="CF_5f_Tab_5f_multi03032021170916.B17" style:display-name="CF_Tab_multi03032021170916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C17" style:display-name="CF_Tab_multi03032021170916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D17" style:display-name="CF_Tab_multi03032021170916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E17" style:display-name="CF_Tab_multi03032021170916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F17" style:display-name="CF_Tab_multi03032021170916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G17" style:display-name="CF_Tab_multi03032021170916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H17" style:display-name="CF_Tab_multi03032021170916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I17" style:display-name="CF_Tab_multi03032021170916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J17" style:display-name="CF_Tab_multi03032021170916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K17" style:display-name="CF_Tab_multi03032021170916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L17" style:display-name="CF_Tab_multi03032021170916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M17" style:display-name="CF_Tab_multi03032021170916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N17" style:display-name="CF_Tab_multi03032021170916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O17" style:display-name="CF_Tab_multi03032021170916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P17" style:display-name="CF_Tab_multi03032021170916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Q17" style:display-name="CF_Tab_multi03032021170916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R17" style:display-name="CF_Tab_multi03032021170916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916.18" style:display-name="CF_Tab_multi03032021170916.18" style:family="table-row">
      <style:table-row-properties style:row-height="0.3cm" fo:keep-together="auto"/>
    </style:style>
    <style:style style:name="CF_5f_Tab_5f_multi03032021170916.D19" style:display-name="CF_Tab_multi03032021170916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F19" style:display-name="CF_Tab_multi03032021170916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H19" style:display-name="CF_Tab_multi03032021170916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J19" style:display-name="CF_Tab_multi03032021170916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L19" style:display-name="CF_Tab_multi03032021170916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916.20" style:display-name="CF_Tab_multi03032021170916.20" style:family="table-row">
      <style:table-row-properties style:row-height="0.605cm" fo:background-color="transparent" fo:keep-together="auto">
        <style:background-image/>
      </style:table-row-properties>
    </style:style>
    <style:style style:name="CF_5f_Tab_5f_multi03032021170916.D20" style:display-name="CF_Tab_multi03032021170916.D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16.F20" style:display-name="CF_Tab_multi03032021170916.F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16.H20" style:display-name="CF_Tab_multi03032021170916.H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16.J20" style:display-name="CF_Tab_multi03032021170916.J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16.L20" style:display-name="CF_Tab_multi03032021170916.L2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70916.D21" style:display-name="CF_Tab_multi03032021170916.D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16.F21" style:display-name="CF_Tab_multi03032021170916.F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16.H21" style:display-name="CF_Tab_multi03032021170916.H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16.J21" style:display-name="CF_Tab_multi03032021170916.J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16.L21" style:display-name="CF_Tab_multi03032021170916.L21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70916.22" style:display-name="CF_Tab_multi03032021170916.2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officeooo:paragraph-rsid="001beeae"/>
    </style:style>
    <style:style style:name="P14" style:family="paragraph" style:parent-style-name="Cartable">
      <style:paragraph-properties fo:margin-left="0cm" fo:margin-right="0cm" fo:margin-top="0cm" fo:margin-bottom="1.27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cm" fo:margin-bottom="1.27cm" loext:contextual-spacing="false" fo:line-height="200%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d210f" officeooo:paragraph-rsid="001d210f" style:font-size-asian="20pt" style:font-weight-asian="bold" style:font-name-complex="Arial1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Exercice</text:span><text:span text:style-name="T2"> </text:span><text:span text:style-name="T1">3</text:span><text:span text:style-name="T2">8</text:span></text:p>
      <text:p text:style-name="P14">Cette multiplication est fausse. Trouve les erreurs et corrige-les.</text:p>
      <table:table table:name="CF_Tab_multi03032021170902" table:style-name="CF_5f_Tab_5f_multi03032021170902">
        <table:table-column table:style-name="CF_5f_Tab_5f_multi03032021170902.A"/>
        <table:table-column table:style-name="CF_5f_Tab_5f_multi03032021170902.B"/>
        <table:table-column table:style-name="CF_5f_Tab_5f_multi03032021170902.C"/>
        <table:table-column table:style-name="CF_5f_Tab_5f_multi03032021170902.D"/>
        <table:table-column table:style-name="CF_5f_Tab_5f_multi03032021170902.C"/>
        <table:table-column table:style-name="CF_5f_Tab_5f_multi03032021170902.D"/>
        <table:table-column table:style-name="CF_5f_Tab_5f_multi03032021170902.C"/>
        <table:table-column table:style-name="CF_5f_Tab_5f_multi03032021170902.D"/>
        <table:table-column table:style-name="CF_5f_Tab_5f_multi03032021170902.C"/>
        <table:table-column table:style-name="CF_5f_Tab_5f_multi03032021170902.D"/>
        <table:table-column table:style-name="CF_5f_Tab_5f_multi03032021170902.K"/>
        <table:table-column table:style-name="CF_5f_Tab_5f_multi03032021170902.L"/>
        <table:table-column table:style-name="CF_5f_Tab_5f_multi03032021170902.K"/>
        <table:table-column table:style-name="CF_5f_Tab_5f_multi03032021170902.L"/>
        <table:table-column table:style-name="CF_5f_Tab_5f_multi03032021170902.K"/>
        <table:table-column table:style-name="CF_5f_Tab_5f_multi03032021170902.L"/>
        <table:table-column table:style-name="CF_5f_Tab_5f_multi03032021170902.K"/>
        <table:table-column table:style-name="CF_5f_Tab_5f_multi03032021170902.D"/>
        <table:table-column table:style-name="CF_5f_Tab_5f_multi03032021170902.C"/>
        <table:table-column table:style-name="CF_5f_Tab_5f_multi03032021170902.T"/>
        <table:table-row table:style-name="CF_5f_Tab_5f_multi03032021170902.1">
          <table:table-cell table:style-name="CF_5f_Tab_5f_multi03032021170902.A1" office:value-type="string">
            <text:p text:style-name="P2"/>
          </table:table-cell>
          <table:table-cell table:style-name="CF_5f_Tab_5f_multi03032021170902.A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1"/>
          </table:table-cell>
          <table:table-cell table:style-name="CF_5f_Tab_5f_multi03032021170902.C1" table:number-rows-spanned="22" office:value-type="string">
            <text:p text:style-name="P1"/>
          </table:table-cell>
        </table:table-row>
        <table:table-row table:style-name="CF_5f_Tab_5f_multi03032021170902.2">
          <table:table-cell table:style-name="CF_5f_Tab_5f_multi03032021170902.A1" office:value-type="string">
            <text:p text:style-name="P2"/>
          </table:table-cell>
          <table:table-cell table:style-name="CF_5f_Tab_5f_multi03032021170902.A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11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11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11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11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3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S2" office:value-type="string">
            <text:p text:style-name="P2"/>
          </table:table-cell>
          <table:covered-table-cell/>
        </table:table-row>
        <table:table-row table:style-name="CF_5f_Tab_5f_multi03032021170902.1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A1" office:value-type="string">
            <text:p text:style-name="P2"/>
          </table:table-cell>
          <table:table-cell table:style-name="CF_5f_Tab_5f_multi03032021170902.A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4" office:value-type="string">
            <text:p text:style-name="P4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4" office:value-type="string">
            <text:p text:style-name="P2">3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4" office:value-type="string">
            <text:p text:style-name="P5">6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4" office:value-type="string">
            <text:p text:style-name="P5">1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4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S4" office:value-type="string">
            <text:p text:style-name="P2"/>
          </table:table-cell>
          <table:covered-table-cell/>
        </table:table-row>
        <table:table-row table:style-name="CF_5f_Tab_5f_multi03032021170902.5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A1" office:value-type="string">
            <text:p text:style-name="P2"/>
          </table:table-cell>
          <table:table-cell table:style-name="CF_5f_Tab_5f_multi03032021170902.B6" office:value-type="string">
            <text:p text:style-name="P7">×</text:p>
          </table:table-cell>
          <table:table-cell table:style-name="CF_5f_Tab_5f_multi03032021170902.C6" office:value-type="string">
            <text:p text:style-name="P10"/>
          </table:table-cell>
          <table:table-cell table:style-name="CF_5f_Tab_5f_multi03032021170902.D6" office:value-type="string">
            <text:p text:style-name="P10"/>
          </table:table-cell>
          <table:table-cell table:style-name="CF_5f_Tab_5f_multi03032021170902.E6" office:value-type="string">
            <text:p text:style-name="P10"/>
          </table:table-cell>
          <table:table-cell table:style-name="CF_5f_Tab_5f_multi03032021170902.F4" office:value-type="string">
            <text:p text:style-name="P4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4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4" office:value-type="string">
            <text:p text:style-name="P2">5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6" office:value-type="string">
            <text:p text:style-name="P2">2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2" office:value-type="string">
            <text:p text:style-name="P2"/>
          </table:table-cell>
          <table:table-cell table:style-name="CF_5f_Tab_5f_multi03032021170902.S6" office:value-type="string">
            <text:p text:style-name="P2"/>
          </table:table-cell>
          <table:covered-table-cell/>
        </table:table-row>
        <table:table-row table:style-name="CF_5f_Tab_5f_multi03032021170902.7"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N7" office:value-type="string">
            <text:p text:style-name="P2"/>
          </table:table-cell>
          <table:table-cell table:style-name="CF_5f_Tab_5f_multi03032021170902.O7" office:value-type="string">
            <text:p text:style-name="P2"/>
          </table:table-cell>
          <table:table-cell table:style-name="CF_5f_Tab_5f_multi03032021170902.P7" office:value-type="string">
            <text:p text:style-name="P2"/>
          </table:table-cell>
          <table:table-cell table:style-name="CF_5f_Tab_5f_multi03032021170902.Q7" office:value-type="string">
            <text:p text:style-name="P2"/>
          </table:table-cell>
          <table:table-cell table:style-name="CF_5f_Tab_5f_multi03032021170902.R7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7">
          <table:table-cell table:style-name="CF_5f_Tab_5f_multi03032021170902.A1" office:value-type="string">
            <text:p text:style-name="P2"/>
          </table:table-cell>
          <table:table-cell table:style-name="CF_5f_Tab_5f_multi03032021170902.B8" office:value-type="string">
            <text:p text:style-name="P6"/>
          </table:table-cell>
          <table:table-cell table:style-name="CF_5f_Tab_5f_multi03032021170902.C8" office:value-type="string">
            <text:p text:style-name="P2"/>
          </table:table-cell>
          <table:table-cell table:style-name="CF_5f_Tab_5f_multi03032021170902.D8" office:value-type="string">
            <text:p text:style-name="P2"/>
          </table:table-cell>
          <table:table-cell table:style-name="CF_5f_Tab_5f_multi03032021170902.E8" office:value-type="string">
            <text:p text:style-name="P2"/>
          </table:table-cell>
          <table:table-cell table:style-name="CF_5f_Tab_5f_multi03032021170902.F8" office:value-type="string">
            <text:p text:style-name="P2"/>
          </table:table-cell>
          <table:table-cell table:style-name="CF_5f_Tab_5f_multi03032021170902.G8" office:value-type="string">
            <text:p text:style-name="P2"/>
          </table:table-cell>
          <table:table-cell table:style-name="CF_5f_Tab_5f_multi03032021170902.H8" office:value-type="string">
            <text:p text:style-name="P2"/>
          </table:table-cell>
          <table:table-cell table:style-name="CF_5f_Tab_5f_multi03032021170902.I8" office:value-type="string">
            <text:p text:style-name="P2"/>
          </table:table-cell>
          <table:table-cell table:style-name="CF_5f_Tab_5f_multi03032021170902.J8" office:value-type="string">
            <text:p text:style-name="P2"/>
          </table:table-cell>
          <table:table-cell table:style-name="CF_5f_Tab_5f_multi03032021170902.K8" office:value-type="string">
            <text:p text:style-name="P2"/>
          </table:table-cell>
          <table:table-cell table:style-name="CF_5f_Tab_5f_multi03032021170902.L8" office:value-type="string">
            <text:p text:style-name="P2"/>
          </table:table-cell>
          <table:table-cell table:style-name="CF_5f_Tab_5f_multi03032021170902.M8" office:value-type="string">
            <text:p text:style-name="P2"/>
          </table:table-cell>
          <table:table-cell table:style-name="CF_5f_Tab_5f_multi03032021170902.N8" office:value-type="string">
            <text:p text:style-name="P2"/>
          </table:table-cell>
          <table:table-cell table:style-name="CF_5f_Tab_5f_multi03032021170902.O8" office:value-type="string">
            <text:p text:style-name="P2"/>
          </table:table-cell>
          <table:table-cell table:style-name="CF_5f_Tab_5f_multi03032021170902.P8" office:value-type="string">
            <text:p text:style-name="P2"/>
          </table:table-cell>
          <table:table-cell table:style-name="CF_5f_Tab_5f_multi03032021170902.Q8" office:value-type="string">
            <text:p text:style-name="P2"/>
          </table:table-cell>
          <table:table-cell table:style-name="CF_5f_Tab_5f_multi03032021170902.R8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9">
          <table:table-cell table:style-name="CF_5f_Tab_5f_multi03032021170902.A1" office:value-type="string">
            <text:p text:style-name="P2"/>
          </table:table-cell>
          <table:table-cell table:style-name="CF_5f_Tab_5f_multi03032021170902.A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10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A1" office:value-type="string">
            <text:p text:style-name="P2"/>
          </table:table-cell>
          <table:table-cell table:style-name="CF_5f_Tab_5f_multi03032021170902.A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D11" office:value-type="string">
            <text:p text:style-name="P4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11" office:value-type="string">
            <text:p text:style-name="P19">1</text:p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H11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F4" office:value-type="string">
            <text:p text:style-name="P2"/>
          </table:table-cell>
          <table:table-cell table:style-name="CF_5f_Tab_5f_multi03032021170902.A1" office:value-type="string">
            <text:p text:style-name="P2"/>
          </table:table-cell>
          <table:table-cell table:style-name="CF_5f_Tab_5f_multi03032021170902.L1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12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A13" office:value-type="string">
            <text:p text:style-name="P2"/>
          </table:table-cell>
          <table:table-cell table:style-name="CF_5f_Tab_5f_multi03032021170902.B13" office:value-type="string">
            <text:p text:style-name="P8"/>
          </table:table-cell>
          <table:table-cell table:style-name="CF_5f_Tab_5f_multi03032021170902.F4" office:value-type="string">
            <text:p text:style-name="P4"/>
          </table:table-cell>
          <table:table-cell table:style-name="CF_5f_Tab_5f_multi03032021170902.D13" office:value-type="string">
            <text:p text:style-name="P4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13" office:value-type="string">
            <text:p text:style-name="P4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19" office:value-type="string">
            <text:p text:style-name="P19">8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J19" office:value-type="string">
            <text:p text:style-name="P19">2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13" office:value-type="string">
            <text:p text:style-name="P19">2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14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8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9">+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D15" office:value-type="string">
            <text:p text:style-name="P19">1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15" office:value-type="string">
            <text:p text:style-name="P19">8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19" office:value-type="string">
            <text:p text:style-name="P19">5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J19" office:value-type="string">
            <text:p text:style-name="P19">5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15" office:value-type="string">
            <text:p text:style-name="P19">0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16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7">
          <table:table-cell table:style-name="CF_5f_Tab_5f_multi03032021170902.C1" office:value-type="string">
            <text:p text:style-name="P2"/>
          </table:table-cell>
          <table:table-cell table:style-name="CF_5f_Tab_5f_multi03032021170902.B17" office:value-type="string">
            <text:p text:style-name="P6"/>
          </table:table-cell>
          <table:table-cell table:style-name="CF_5f_Tab_5f_multi03032021170902.C17" office:value-type="string">
            <text:p text:style-name="P2"/>
          </table:table-cell>
          <table:table-cell table:style-name="CF_5f_Tab_5f_multi03032021170902.D17" office:value-type="string">
            <text:p text:style-name="P2"/>
          </table:table-cell>
          <table:table-cell table:style-name="CF_5f_Tab_5f_multi03032021170902.E17" office:value-type="string">
            <text:p text:style-name="P2"/>
          </table:table-cell>
          <table:table-cell table:style-name="CF_5f_Tab_5f_multi03032021170902.F17" office:value-type="string">
            <text:p text:style-name="P2"/>
          </table:table-cell>
          <table:table-cell table:style-name="CF_5f_Tab_5f_multi03032021170902.G17" office:value-type="string">
            <text:p text:style-name="P2"/>
          </table:table-cell>
          <table:table-cell table:style-name="CF_5f_Tab_5f_multi03032021170902.H17" office:value-type="string">
            <text:p text:style-name="P2"/>
          </table:table-cell>
          <table:table-cell table:style-name="CF_5f_Tab_5f_multi03032021170902.I17" office:value-type="string">
            <text:p text:style-name="P2"/>
          </table:table-cell>
          <table:table-cell table:style-name="CF_5f_Tab_5f_multi03032021170902.J17" office:value-type="string">
            <text:p text:style-name="P2"/>
          </table:table-cell>
          <table:table-cell table:style-name="CF_5f_Tab_5f_multi03032021170902.K17" office:value-type="string">
            <text:p text:style-name="P2"/>
          </table:table-cell>
          <table:table-cell table:style-name="CF_5f_Tab_5f_multi03032021170902.L17" office:value-type="string">
            <text:p text:style-name="P2"/>
          </table:table-cell>
          <table:table-cell table:style-name="CF_5f_Tab_5f_multi03032021170902.M17" office:value-type="string">
            <text:p text:style-name="P2"/>
          </table:table-cell>
          <table:table-cell table:style-name="CF_5f_Tab_5f_multi03032021170902.N17" office:value-type="string">
            <text:p text:style-name="P2"/>
          </table:table-cell>
          <table:table-cell table:style-name="CF_5f_Tab_5f_multi03032021170902.O17" office:value-type="string">
            <text:p text:style-name="P2"/>
          </table:table-cell>
          <table:table-cell table:style-name="CF_5f_Tab_5f_multi03032021170902.P17" office:value-type="string">
            <text:p text:style-name="P2"/>
          </table:table-cell>
          <table:table-cell table:style-name="CF_5f_Tab_5f_multi03032021170902.Q17" office:value-type="string">
            <text:p text:style-name="P2"/>
          </table:table-cell>
          <table:table-cell table:style-name="CF_5f_Tab_5f_multi03032021170902.R17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18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D19" office:value-type="string">
            <text:p text:style-name="P19">1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19" office:value-type="string">
            <text:p text:style-name="P19">9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19" office:value-type="string">
            <text:p text:style-name="P19">3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J19" office:value-type="string">
            <text:p text:style-name="P19">7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19" office:value-type="string">
            <text:p text:style-name="P19">2</text:p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0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D20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20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20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J20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20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D21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F21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H21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J21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L21" office:value-type="string">
            <text:p text:style-name="P19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  <table:table-row table:style-name="CF_5f_Tab_5f_multi03032021170902.22"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6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table-cell table:style-name="CF_5f_Tab_5f_multi03032021170902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2"/>
      <text:p text:style-name="P12"/>
      <text:p text:style-name="P12"/>
      <text:p text:style-name="P12"><text:soft-page-break/>Exercice <text:span text:style-name="T1">3</text:span><text:span text:style-name="T2">8</text:span></text:p>
      <text:p text:style-name="P15">Cette multiplication est fausse. Trouve les erreurs et corrige-les.</text:p>
      <table:table table:name="CF_Tab_multi03032021170916" table:style-name="CF_5f_Tab_5f_multi03032021170916">
        <table:table-column table:style-name="CF_5f_Tab_5f_multi03032021170916.A"/>
        <table:table-column table:style-name="CF_5f_Tab_5f_multi03032021170916.B"/>
        <table:table-column table:style-name="CF_5f_Tab_5f_multi03032021170916.C"/>
        <table:table-column table:style-name="CF_5f_Tab_5f_multi03032021170916.D"/>
        <table:table-column table:style-name="CF_5f_Tab_5f_multi03032021170916.C"/>
        <table:table-column table:style-name="CF_5f_Tab_5f_multi03032021170916.D"/>
        <table:table-column table:style-name="CF_5f_Tab_5f_multi03032021170916.C"/>
        <table:table-column table:style-name="CF_5f_Tab_5f_multi03032021170916.D"/>
        <table:table-column table:style-name="CF_5f_Tab_5f_multi03032021170916.C"/>
        <table:table-column table:style-name="CF_5f_Tab_5f_multi03032021170916.D"/>
        <table:table-column table:style-name="CF_5f_Tab_5f_multi03032021170916.K"/>
        <table:table-column table:style-name="CF_5f_Tab_5f_multi03032021170916.L"/>
        <table:table-column table:style-name="CF_5f_Tab_5f_multi03032021170916.K"/>
        <table:table-column table:style-name="CF_5f_Tab_5f_multi03032021170916.L"/>
        <table:table-column table:style-name="CF_5f_Tab_5f_multi03032021170916.K"/>
        <table:table-column table:style-name="CF_5f_Tab_5f_multi03032021170916.L"/>
        <table:table-column table:style-name="CF_5f_Tab_5f_multi03032021170916.K"/>
        <table:table-column table:style-name="CF_5f_Tab_5f_multi03032021170916.D"/>
        <table:table-column table:style-name="CF_5f_Tab_5f_multi03032021170916.C"/>
        <table:table-column table:style-name="CF_5f_Tab_5f_multi03032021170916.T"/>
        <table:table-row table:style-name="CF_5f_Tab_5f_multi03032021170916.1">
          <table:table-cell table:style-name="CF_5f_Tab_5f_multi03032021170916.A1" office:value-type="string">
            <text:p text:style-name="P2"/>
          </table:table-cell>
          <table:table-cell table:style-name="CF_5f_Tab_5f_multi03032021170916.A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1"/>
          </table:table-cell>
          <table:table-cell table:style-name="CF_5f_Tab_5f_multi03032021170916.C1" table:number-rows-spanned="22" office:value-type="string">
            <text:p text:style-name="P1"/>
          </table:table-cell>
        </table:table-row>
        <table:table-row table:style-name="CF_5f_Tab_5f_multi03032021170916.2">
          <table:table-cell table:style-name="CF_5f_Tab_5f_multi03032021170916.A1" office:value-type="string">
            <text:p text:style-name="P2"/>
          </table:table-cell>
          <table:table-cell table:style-name="CF_5f_Tab_5f_multi03032021170916.A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11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11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11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11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3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S2" office:value-type="string">
            <text:p text:style-name="P2"/>
          </table:table-cell>
          <table:covered-table-cell/>
        </table:table-row>
        <table:table-row table:style-name="CF_5f_Tab_5f_multi03032021170916.1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A1" office:value-type="string">
            <text:p text:style-name="P2"/>
          </table:table-cell>
          <table:table-cell table:style-name="CF_5f_Tab_5f_multi03032021170916.A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4" office:value-type="string">
            <text:p text:style-name="P4">1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4" office:value-type="string">
            <text:p text:style-name="P2">9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4" office:value-type="string">
            <text:p text:style-name="P5">8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4" office:value-type="string">
            <text:p text:style-name="P5">2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4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S4" office:value-type="string">
            <text:p text:style-name="P2"/>
          </table:table-cell>
          <table:covered-table-cell/>
        </table:table-row>
        <table:table-row table:style-name="CF_5f_Tab_5f_multi03032021170916.5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A1" office:value-type="string">
            <text:p text:style-name="P2"/>
          </table:table-cell>
          <table:table-cell table:style-name="CF_5f_Tab_5f_multi03032021170916.B6" office:value-type="string">
            <text:p text:style-name="P7">×</text:p>
          </table:table-cell>
          <table:table-cell table:style-name="CF_5f_Tab_5f_multi03032021170916.C6" office:value-type="string">
            <text:p text:style-name="P10"/>
          </table:table-cell>
          <table:table-cell table:style-name="CF_5f_Tab_5f_multi03032021170916.D6" office:value-type="string">
            <text:p text:style-name="P10"/>
          </table:table-cell>
          <table:table-cell table:style-name="CF_5f_Tab_5f_multi03032021170916.E6" office:value-type="string">
            <text:p text:style-name="P10"/>
          </table:table-cell>
          <table:table-cell table:style-name="CF_5f_Tab_5f_multi03032021170916.F6" office:value-type="string">
            <text:p text:style-name="P4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6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4" office:value-type="string">
            <text:p text:style-name="P2">4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6" office:value-type="string">
            <text:p text:style-name="P2">3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2" office:value-type="string">
            <text:p text:style-name="P2"/>
          </table:table-cell>
          <table:table-cell table:style-name="CF_5f_Tab_5f_multi03032021170916.S6" office:value-type="string">
            <text:p text:style-name="P2"/>
          </table:table-cell>
          <table:covered-table-cell/>
        </table:table-row>
        <table:table-row table:style-name="CF_5f_Tab_5f_multi03032021170916.7"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N7" office:value-type="string">
            <text:p text:style-name="P2"/>
          </table:table-cell>
          <table:table-cell table:style-name="CF_5f_Tab_5f_multi03032021170916.O7" office:value-type="string">
            <text:p text:style-name="P2"/>
          </table:table-cell>
          <table:table-cell table:style-name="CF_5f_Tab_5f_multi03032021170916.P7" office:value-type="string">
            <text:p text:style-name="P2"/>
          </table:table-cell>
          <table:table-cell table:style-name="CF_5f_Tab_5f_multi03032021170916.Q7" office:value-type="string">
            <text:p text:style-name="P2"/>
          </table:table-cell>
          <table:table-cell table:style-name="CF_5f_Tab_5f_multi03032021170916.R7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7">
          <table:table-cell table:style-name="CF_5f_Tab_5f_multi03032021170916.A1" office:value-type="string">
            <text:p text:style-name="P2"/>
          </table:table-cell>
          <table:table-cell table:style-name="CF_5f_Tab_5f_multi03032021170916.B8" office:value-type="string">
            <text:p text:style-name="P6"/>
          </table:table-cell>
          <table:table-cell table:style-name="CF_5f_Tab_5f_multi03032021170916.C8" office:value-type="string">
            <text:p text:style-name="P2"/>
          </table:table-cell>
          <table:table-cell table:style-name="CF_5f_Tab_5f_multi03032021170916.D8" office:value-type="string">
            <text:p text:style-name="P2"/>
          </table:table-cell>
          <table:table-cell table:style-name="CF_5f_Tab_5f_multi03032021170916.E8" office:value-type="string">
            <text:p text:style-name="P2"/>
          </table:table-cell>
          <table:table-cell table:style-name="CF_5f_Tab_5f_multi03032021170916.F8" office:value-type="string">
            <text:p text:style-name="P2"/>
          </table:table-cell>
          <table:table-cell table:style-name="CF_5f_Tab_5f_multi03032021170916.G8" office:value-type="string">
            <text:p text:style-name="P2"/>
          </table:table-cell>
          <table:table-cell table:style-name="CF_5f_Tab_5f_multi03032021170916.H8" office:value-type="string">
            <text:p text:style-name="P2"/>
          </table:table-cell>
          <table:table-cell table:style-name="CF_5f_Tab_5f_multi03032021170916.I8" office:value-type="string">
            <text:p text:style-name="P2"/>
          </table:table-cell>
          <table:table-cell table:style-name="CF_5f_Tab_5f_multi03032021170916.J8" office:value-type="string">
            <text:p text:style-name="P2"/>
          </table:table-cell>
          <table:table-cell table:style-name="CF_5f_Tab_5f_multi03032021170916.K8" office:value-type="string">
            <text:p text:style-name="P2"/>
          </table:table-cell>
          <table:table-cell table:style-name="CF_5f_Tab_5f_multi03032021170916.L8" office:value-type="string">
            <text:p text:style-name="P2"/>
          </table:table-cell>
          <table:table-cell table:style-name="CF_5f_Tab_5f_multi03032021170916.M8" office:value-type="string">
            <text:p text:style-name="P2"/>
          </table:table-cell>
          <table:table-cell table:style-name="CF_5f_Tab_5f_multi03032021170916.N8" office:value-type="string">
            <text:p text:style-name="P2"/>
          </table:table-cell>
          <table:table-cell table:style-name="CF_5f_Tab_5f_multi03032021170916.O8" office:value-type="string">
            <text:p text:style-name="P2"/>
          </table:table-cell>
          <table:table-cell table:style-name="CF_5f_Tab_5f_multi03032021170916.P8" office:value-type="string">
            <text:p text:style-name="P2"/>
          </table:table-cell>
          <table:table-cell table:style-name="CF_5f_Tab_5f_multi03032021170916.Q8" office:value-type="string">
            <text:p text:style-name="P2"/>
          </table:table-cell>
          <table:table-cell table:style-name="CF_5f_Tab_5f_multi03032021170916.R8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9">
          <table:table-cell table:style-name="CF_5f_Tab_5f_multi03032021170916.A1" office:value-type="string">
            <text:p text:style-name="P2"/>
          </table:table-cell>
          <table:table-cell table:style-name="CF_5f_Tab_5f_multi03032021170916.A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10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A1" office:value-type="string">
            <text:p text:style-name="P2"/>
          </table:table-cell>
          <table:table-cell table:style-name="CF_5f_Tab_5f_multi03032021170916.A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D11" office:value-type="string">
            <text:p text:style-name="P19">1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11" office:value-type="string">
            <text:p text:style-name="P19">1</text:p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H11" office:value-type="string">
            <text:p text:style-name="P19">1</text:p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J11" office:value-type="string">
            <text:p text:style-name="P2"/>
          </table:table-cell>
          <table:table-cell table:style-name="CF_5f_Tab_5f_multi03032021170916.A1" office:value-type="string">
            <text:p text:style-name="P2"/>
          </table:table-cell>
          <table:table-cell table:style-name="CF_5f_Tab_5f_multi03032021170916.L1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12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A13" office:value-type="string">
            <text:p text:style-name="P2"/>
          </table:table-cell>
          <table:table-cell table:style-name="CF_5f_Tab_5f_multi03032021170916.B13" office:value-type="string">
            <text:p text:style-name="P8"/>
          </table:table-cell>
          <table:table-cell table:style-name="CF_5f_Tab_5f_multi03032021170916.C13" office:value-type="string">
            <text:p text:style-name="P4"/>
          </table:table-cell>
          <table:table-cell table:style-name="CF_5f_Tab_5f_multi03032021170916.D13" office:value-type="string">
            <text:p text:style-name="P4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13" office:value-type="string">
            <text:p text:style-name="P19">6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19" office:value-type="string">
            <text:p text:style-name="P19">9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J19" office:value-type="string">
            <text:p text:style-name="P19">4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13" office:value-type="string">
            <text:p text:style-name="P19">8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14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8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9">+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D15" office:value-type="string">
            <text:p text:style-name="P19">7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15" office:value-type="string">
            <text:p text:style-name="P19">9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19" office:value-type="string">
            <text:p text:style-name="P19">6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J19" office:value-type="string">
            <text:p text:style-name="P19">8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15" office:value-type="string">
            <text:p text:style-name="P19">0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16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7">
          <table:table-cell table:style-name="CF_5f_Tab_5f_multi03032021170916.C1" office:value-type="string">
            <text:p text:style-name="P2"/>
          </table:table-cell>
          <table:table-cell table:style-name="CF_5f_Tab_5f_multi03032021170916.B17" office:value-type="string">
            <text:p text:style-name="P6"/>
          </table:table-cell>
          <table:table-cell table:style-name="CF_5f_Tab_5f_multi03032021170916.C17" office:value-type="string">
            <text:p text:style-name="P2"/>
          </table:table-cell>
          <table:table-cell table:style-name="CF_5f_Tab_5f_multi03032021170916.D17" office:value-type="string">
            <text:p text:style-name="P2"/>
          </table:table-cell>
          <table:table-cell table:style-name="CF_5f_Tab_5f_multi03032021170916.E17" office:value-type="string">
            <text:p text:style-name="P2"/>
          </table:table-cell>
          <table:table-cell table:style-name="CF_5f_Tab_5f_multi03032021170916.F17" office:value-type="string">
            <text:p text:style-name="P2"/>
          </table:table-cell>
          <table:table-cell table:style-name="CF_5f_Tab_5f_multi03032021170916.G17" office:value-type="string">
            <text:p text:style-name="P2"/>
          </table:table-cell>
          <table:table-cell table:style-name="CF_5f_Tab_5f_multi03032021170916.H17" office:value-type="string">
            <text:p text:style-name="P2"/>
          </table:table-cell>
          <table:table-cell table:style-name="CF_5f_Tab_5f_multi03032021170916.I17" office:value-type="string">
            <text:p text:style-name="P2"/>
          </table:table-cell>
          <table:table-cell table:style-name="CF_5f_Tab_5f_multi03032021170916.J17" office:value-type="string">
            <text:p text:style-name="P2"/>
          </table:table-cell>
          <table:table-cell table:style-name="CF_5f_Tab_5f_multi03032021170916.K17" office:value-type="string">
            <text:p text:style-name="P2"/>
          </table:table-cell>
          <table:table-cell table:style-name="CF_5f_Tab_5f_multi03032021170916.L17" office:value-type="string">
            <text:p text:style-name="P2"/>
          </table:table-cell>
          <table:table-cell table:style-name="CF_5f_Tab_5f_multi03032021170916.M17" office:value-type="string">
            <text:p text:style-name="P2"/>
          </table:table-cell>
          <table:table-cell table:style-name="CF_5f_Tab_5f_multi03032021170916.N17" office:value-type="string">
            <text:p text:style-name="P2"/>
          </table:table-cell>
          <table:table-cell table:style-name="CF_5f_Tab_5f_multi03032021170916.O17" office:value-type="string">
            <text:p text:style-name="P2"/>
          </table:table-cell>
          <table:table-cell table:style-name="CF_5f_Tab_5f_multi03032021170916.P17" office:value-type="string">
            <text:p text:style-name="P2"/>
          </table:table-cell>
          <table:table-cell table:style-name="CF_5f_Tab_5f_multi03032021170916.Q17" office:value-type="string">
            <text:p text:style-name="P2"/>
          </table:table-cell>
          <table:table-cell table:style-name="CF_5f_Tab_5f_multi03032021170916.R17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18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D19" office:value-type="string">
            <text:p text:style-name="P19">8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19" office:value-type="string">
            <text:p text:style-name="P19">6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19" office:value-type="string">
            <text:p text:style-name="P19">6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J19" office:value-type="string">
            <text:p text:style-name="P19">2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19" office:value-type="string">
            <text:p text:style-name="P19">8</text:p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0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D20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20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20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J20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20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D21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F21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H21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J21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L21" office:value-type="string">
            <text:p text:style-name="P19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  <table:table-row table:style-name="CF_5f_Tab_5f_multi03032021170916.22"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6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table-cell table:style-name="CF_5f_Tab_5f_multi03032021170916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1" style:display-name="Grille du tableau1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2" style:display-name="Grille du tableau2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3" style:display-name="Grille du tableau3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11:41.547000000</dc:date>
    <meta:editing-duration>PT37M35S</meta:editing-duration>
    <meta:editing-cycles>23</meta:editing-cycles>
    <meta:generator>LibreOffice/6.4.6.2$Windows_X86_64 LibreOffice_project/0ce51a4fd21bff07a5c061082cc82c5ed232f115</meta:generator>
    <meta:document-statistic meta:table-count="2" meta:image-count="0" meta:object-count="0" meta:page-count="2" meta:paragraph-count="50" meta:word-count="68" meta:character-count="202" meta:non-whitespace-character-count="184"/>
  </office:meta>
</office:document-meta>
</file>